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Bb7 Bb7 Bb7 Bb7-X</text:p>
      <text:p>(D#m G# x7) <text:s text:c="2"/>(x2) <text:s text:c="2"/>(D#m G# <text:s/>D#m G# x1~2)</text:p>
      <text:p><text:s/>D#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G#m C# G#m C# <text:s/>- D#m G# D#m G#</text:p>
      <text:p><text:s text:c="8"/>(B <text:s/>B Bb7 Bb7 - D#m G# D#m G#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Bb7 Bb7 Bb7 Bb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